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Gloxiniastraat 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55244</text:p>
            <text:p text:style-name="common-al">Gemeente Aalsmeer heeft op 7 oktober 2021 besloten om de beslistermijn voor de aanvraag voor een omgevingsvergunning voor het plaatsen van een dakopbouw te verlengen voor een periode van maximaal 6 weken.De locatie is Gloxiniastraat 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3075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7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7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Gloxiniastraat 4 in Aalsmeer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075</meta:user-defined>
    <meta:user-defined meta:name="OVERHEIDop.GmbID/DC.identifier">gmb-2021-353075</meta:user-defined>
    <meta:user-defined meta:name="OVERHEIDop.versieInformatie"/>
  </office:meta>
</office:document-meta>
</file>