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slopen van schuur en bouw nieuwe schuur - Kadastrale sectie N nummer 102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slopen van schuur en bouw nieuwe schuur (Bouwen), Kadastrale sectie N nummer 102, in Vuren (29-09-2021) (geen bezwaar mogelijk), ODR21116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307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7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7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1602</meta:user-defined>
    <dc:language>nl</dc:language>
    <meta:user-defined meta:name="OVERHEIDop.locatietype/OVERHEIDop.gebiedsmarkering">Perceel</meta:user-defined>
    <meta:user-defined meta:name="DC.title">Gemeente West Betuwe - aanvraag omgevingsvergunning - slopen van schuur en bouw nieuwe schuur - Kadastrale sectie N nummer 102, Vur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074</meta:user-defined>
    <meta:user-defined meta:name="OVERHEIDop.GmbID/DC.identifier">gmb-2021-353074</meta:user-defined>
    <meta:user-defined meta:name="OVERHEIDop.versieInformatie"/>
  </office:meta>
</office:document-meta>
</file>