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drugshandel op straat</text:p>
      <text:section text:name="regeling_id1-3-2" text:style-name="regeling">
        <text:section text:name="aanhef_id1-3-2-1" text:style-name="aanhef">
          <text:section text:name="preambule_id1-3-2-1-1" text:style-name="preambule">
            <text:p text:style-name="al">
            <text:span text:style-name="nadrukvet">Artikel 5:35 Verordening openbare orde en veiligheid Simpelveld</text:span>
          </text:p>
            <text:p text:style-name="al"/>
            <text:p text:style-name="al">
            <text:span text:style-name="nadrukvet">De burgemeester van de gemeente Simpelveld,</text:span>
          </text:p>
            <text:p text:style-name="al"/>
            <text:p text:style-name="al">
            <text:span text:style-name="nadrukvet">Overwegende dat:</text:span>
          </text:p>
            <text:p text:style-name="al"/>
            <text:p text:style-name="al">in de gemeente Simpelveld op diverse plekken in de openbare ruimte sprake is van terugkerende drugshandel op straat;</text:p>
            <text:p text:style-name="al"/>
            <text:p text:style-name="al">deze drugshandel op straat leidt tot drugsoverlast en wordt ervaren als een aantasting van het veiligheidsgevoel;</text:p>
            <text:p text:style-name="al"/>
            <text:p text:style-name="al">een van de speerpunten in het veiligheidsbeleid van de gemeente Simpelveld een veilige en prettige woon-, werk- en leefomgeving voor haar inwoners is; </text:p>
            <text:p text:style-name="al"/>
            <text:p text:style-name="al">de Politie in de Lokale Driehoek van 25 juni 2020 verzocht heeft om integraal op te treden tegen straatdealers en daarbij naast strafrechtelijke instrumenten ook gebruik te maken van bestuursrechtelijke instrumenten;</text:p>
            <text:p text:style-name="al"/>
            <text:p text:style-name="al">het ingevolge artikel 5:35 van de Verordening openbare orde en veiligheid (Vov) verboden is – onverminderd het bepaalde in de Opiumwet – om zich op een openbare plaats op te houden met het kennelijke doel om, al dan niet tegen betaling, middelen als bedoeld in de artikelen 2 of 3 van de Opiumwet, of daarop gelijkende waar te leveren, aan te bieden of te verwerven, daarbij behulpzaam te zijn of daarin te bemiddelen.</text:p>
            <text:p text:style-name="al"/>
            <text:p text:style-name="al">deze verbodsbepaling beoogt om drugshandel op straat te voorkomen en drugsoverlast terug te dringen;</text:p>
            <text:p text:style-name="al"/>
            <text:p text:style-name="al">de burgemeester ingevolge artikel 125 van de Gemeentewet en artikel 5:32 van de Algemene wet bestuursrecht over de bevoegdheid beschikt om aan overtreders van artikel 5:35 Vov een last onder dwangsom op te leggen; </text:p>
            <text:p text:style-name="al"/>
            <text:p text:style-name="al">het opleggen van een last onder dwangsom aan overtreders van artikel 5:35 Vov de rechterlijke toets heeft doorstaan (Afdeling bestuursrechtspraak van de Raad van State, ECLI: NL:RVS:2020:1117);</text:p>
            <text:p text:style-name="al"/>
            <text:p text:style-name="al">van het opleggen van een last onder dwangsom een preventieve werking uitgaat en dat met het opleggen van een last onder dwangsom wordt beoogd herhaling van de overtreding te voorkomen;</text:p>
            <text:p text:style-name="al"/>
            <text:p text:style-name="al">
            <text:span text:style-name="nadrukvet">gelet op het bepaalde in artikel 5:35 </text:span>
            <text:span text:style-name="nadrukvet">Vov</text:span>
            <text:span text:style-name="nadrukvet">, de Algemene wet bestuursrecht en artikel 125 van de Gemeentewet:</text:span>
          </text:p>
            <text:p text:style-name="al"/>
            <text:p text:style-name="al">
            <text:span text:style-name="nadrukvet">Besluit:</text:span>
          </text:p>
            <text:p text:style-name="al"/>
            <text:p text:style-name="al">
            <text:span text:style-name="nadrukvet">ter uitvoering van artikel 5:35 </text:span>
            <text:span text:style-name="nadrukvet">Vov</text:span>
            <text:span text:style-name="nadrukvet"> beleidsregels vast te stellen als</text:span>
          </text:p>
            <text:p text:style-name="al">
            <text:span text:style-name="nadrukvet">“Beleidsregels drugshandel op straat Simpelvel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Verzoek politie</text:span>
            </text:span>
          </text:p>
            <text:list text:style-name="id1-3-2-2-1-3">
              <text:list-item text:style-override="id1-3-2-2-1-3-1">
                <text:number>1.</text:number>
                <text:p text:style-name="al">Na overtreding van artikel 5:35 Vov overhandigt politie namens de burgemeester een voorgedrukte informatieve brief dat een dwangsomprocedure zal worden gestart.</text:p>
              </text:list-item>
              <text:list-item text:style-override="id1-3-2-2-1-3-2">
                <text:number>2.</text:number>
                <text:p text:style-name="al">De politie verzoekt de burgemeester via een bestuurlijke rapportage aan de betreffende overtreder een last onder dwangsom op te leggen.</text:p>
              </text:list-item>
              <text:list-item text:style-override="id1-3-2-2-1-3-3">
                <text:number>3.</text:number>
                <text:p text:style-name="al">Het maakt daarbij niet uit of de overtreder in de gemeente Simpelveld woonachtig is.</text:p>
              </text:list-item>
              <text:list-item text:style-override="id1-3-2-2-1-3-4">
                <text:number>4.</text:number>
                <text:p text:style-name="al">De last onder dwangsom geldt vanzelfsprekend alleen als de overtreder binnen de gemeente Simpelveld artikel 5:35 Vov overtreedt. </text:p>
              </text:list-item>
            </text:list>
            <text:p text:style-name="al"/>
            <text:p text:style-name="al">
            <text:span text:style-name="nadrukvet">
              <text:span text:style-name="nadrukondlijn">Last onder dwangsom</text:span>
            </text:span>
          </text:p>
            <text:list text:style-name="id1-3-2-2-1-6">
              <text:list-item text:style-override="id1-3-2-2-1-6-1">
                <text:number>5.</text:number>
                <text:p text:style-name="al">De burgemeester reikt op basis van de bestuurlijke rapportage, als de bestuurlijke rapportage daartoe aanleiding geeft, een voornemen last onder dwangsom uit aan de overtreder. </text:p>
              </text:list-item>
              <text:list-item text:style-override="id1-3-2-2-1-6-2">
                <text:number>6.</text:number>
                <text:p text:style-name="al">Op grond van artikel 4:8 Algemene wet bestuursrecht wordt de overtreder in de gelegenheid gesteld zijn zienswijze ten aanzien van dit voornemen kenbaar te maken.</text:p>
              </text:list-item>
              <text:list-item text:style-override="id1-3-2-2-1-6-3">
                <text:number>7.</text:number>
                <text:p text:style-name="al">Na het verstrijken van de zienswijzentermijn gaat de burgemeester over tot het opleggen van een definitieve last onder dwangsom.</text:p>
              </text:list-item>
              <text:list-item text:style-override="id1-3-2-2-1-6-4">
                <text:number>8.</text:number>
                <text:p text:style-name="al">De hoogte van de dwangsom wordt daarbij gesteld op €5.000,00 per geconstateerde overtreding met een maximum van €20.000,00. Een dergelijke dwangsom is door de Afdeling bestuursrechtspraak van de Raad van State niet onevenredig hoog bevonden (ECLI:NL:RVS:2020:1117)</text:p>
              </text:list-item>
            </text:list>
            <text:p text:style-name="al"/>
            <text:p text:style-name="al">
            <text:span text:style-name="nadrukvet">
              <text:span text:style-name="nadrukondlijn">Bekendmaking last aan overtreder</text:span>
            </text:span>
          </text:p>
            <text:list text:style-name="id1-3-2-2-1-9">
              <text:list-item text:style-override="id1-3-2-2-1-9-1">
                <text:number>9.</text:number>
                <text:p text:style-name="al">De beschikking, zijnde een last onder dwangsom, wordt per aangetekende en reguliere post verzonden aan (het laatst bekende adres van) de overtreder. Daarnaast wordt de politie verzocht om de beschikking uit te reiken aan de overtreder. </text:p>
              </text:list-item>
            </text:list>
            <text:p text:style-name="al"/>
            <text:p text:style-name="al">
            <text:span text:style-name="nadrukvet">
              <text:span text:style-name="nadrukondlijn">Overig</text:span>
            </text:span>
          </text:p>
            <text:list text:style-name="id1-3-2-2-1-12">
              <text:list-item text:style-override="id1-3-2-2-1-12-1">
                <text:number>10.</text:number>
                <text:p text:style-name="al">De onderhavige beleidsregels vormen een richtlijn waarvan de burgemeester in voorkomende gevallen gemotiveerd kan afwijken.</text:p>
              </text:list-item>
            </text:list>
            <text:p text:style-name="al"/>
          </text:section>
        </text:section>
        <text:section text:name="regeling-sluiting_id1-3-2-3" text:style-name="regeling-sluiting">
          <text:section text:name="ondertekening_id1-3-2-3-1">
            <text:p><text:span text:style-name="functie">Simpelveld, 20 september 2021,</text:span></text:p>
          </text:section>
          <text:section text:name="ondertekening_id1-3-2-3-2">
            <text:p><text:span text:style-name="functie"/></text:p>
            <text:p><text:span text:style-name="functie"/></text:p>
            <text:p><text:span text:style-name="functie">DE BURGEMEESTER VAN SIMPELVELD,</text:span></text:p>
            <text:p><text:span text:style-name="functie">dhr. mr. R. de 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30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artikel 5:35 van de Algemene wet bestuursrecht]|[1.0:c:BWBR0005537&amp;artikel=5%3A35&amp;g=2021-07-23</meta:user-defined>
    <meta:user-defined meta:name="DC.source">artikel 125 van de Gemeentewet]|[1.0:c:BWBR0005416&amp;artikel=125&amp;g=2021-07-10</meta:user-defined>
    <meta:user-defined meta:name="DCTERMS.alternative">Beleidsregels drugshandel op straat</meta:user-defined>
    <dc:language>nl</dc:language>
    <meta:user-defined meta:name="OVERHEIDop.locatietype/OVERHEIDop.gebiedsmarkering">Gemeente</meta:user-defined>
    <meta:user-defined meta:name="DC.title">Beleidsregels drugshandel op straat</meta:user-defined>
    <meta:user-defined meta:name="DCTERMS.W3CDTF/DCTERMS.available">2021-10-07</meta:user-defined>
    <meta:user-defined meta:name="DCTERMS.W3CDTF/OVERHEIDop.jaargang">2021</meta:user-defined>
    <meta:user-defined meta:name="OVERHEIDop.publicationIssue">353066</meta:user-defined>
    <meta:user-defined meta:name="OVERHEIDop.betreftRegeling">CVDR662849_1</meta:user-defined>
    <meta:user-defined meta:name="xs:date/OVERHEIDop.startdatum">2021-10-08</meta:user-defined>
    <meta:user-defined meta:name="OVERHEIDop.GmbID/DC.identifier">gmb-2021-353066</meta:user-defined>
    <meta:user-defined meta:name="OVERHEIDop.versieInformatie"/>
  </office:meta>
</office:document-meta>
</file>