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obiel puinbreken (geluid), Harderwijkerstraat 6  te Deventer (296423-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College van burgemeester en wethouders van Deventer hebben op grond van artikel 4 van het Besluit mobiele puinbrekers een kennisgeving van Milieutechniek Boverhoff B.V. ontvangen om met een mobiele puinbreker bouw- en sloopafval te bewerken op 25 oktober 2021 tot en met 5 november 2021, plaatsvindend aan de Harderwijkerstraat 6, 7418 BA  te Deventer.</text:p>
            <text:p text:style-name="common-al"/>
            <text:p text:style-name="common-al">De kennisgeving ligt van 11 oktober 2021 t/m 25 oktober 2021 ter inzage. Inzage is mogelijk tijdens kantooruren bij Publiekscontacten Vergunningen, Grote Kerkhof 1. U kunt hiervoor een afspraak maken met een medewerker van Publiekscontacten. Raadpleeg hiervoor <text:a xlink:href="file://deventer.intern/usr/homes/keukenm/Downloads/www.deventer.nl/contact" xlink:type="simple">www.deventer.nl/contact</text:a>.</text:p>
            <text:p text:style-name="common-al"/>
            <text:p text:style-name="last-al">Eén ieder kan gedurende deze termijn schriftelijk of mondeling een zienswijze op de kennisgeving geven. Uw schriftelijke zienswijze onder vermelding van het zaaknummer kunt u sturen naar de burgemeester en wethouders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53065</text:span><text:line-break/><text:date style:data-style-name="dag" text:fixed="true" text:date-value="2021-10-11"/><text:line-break/><text:date style:data-style-name="jaar" text:fixed="true" text:date-value="2021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3065</text:span><text:date style:data-style-name="nicedate" text:fixed="true" text:date-value="2021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3065</text:span><text:date style:data-style-name="nicedate" text:fixed="true" text:date-value="2021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Kennisgeving mobiel puinbreken (geluid), Harderwijkerstraat 6  te Deventer (296423-2021)</meta:user-defined>
    <meta:user-defined meta:name="DCTERMS.W3CDTF/DCTERMS.available">2021-10-11</meta:user-defined>
    <meta:user-defined meta:name="DCTERMS.W3CDTF/OVERHEIDop.jaargang">2021</meta:user-defined>
    <meta:user-defined meta:name="OVERHEIDop.publicationIssue">353065</meta:user-defined>
    <meta:user-defined meta:name="OVERHEIDop.GmbID/DC.identifier">gmb-2021-353065</meta:user-defined>
    <meta:user-defined meta:name="OVERHEIDop.versieInformatie"/>
  </office:meta>
</office:document-meta>
</file>