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ia Dermoût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3836</text:span>
          </text:p>
            <text:p text:style-name="common-al">Gemeente Amstelveen heeft op 6 oktober 2021 een aanvraag omgevingsvergunning ontvangen voor het plaatsen van een tuinhuis en schuur in de achtertuin van de woning (legalisatie). De locatie is Maria Dermoût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06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6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6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ria Dermoûtlaan 1 in Amstelve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063</meta:user-defined>
    <meta:user-defined meta:name="OVERHEIDop.GmbID/DC.identifier">gmb-2021-353063</meta:user-defined>
    <meta:user-defined meta:name="OVERHEIDop.versieInformatie"/>
  </office:meta>
</office:document-meta>
</file>