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dakkapellen en plaatsen schuifpuien - Goossen Janssenstraat 14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ouwen van dakkapellen en plaatsen schuifpuien (Bouwen), Goossen Janssenstraat 14, 4061 AJ, in Ophemert (29-09-2021) (geen bezwaar mogelijk), ODR2111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6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6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6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600</meta:user-defined>
    <dc:language>nl</dc:language>
    <meta:user-defined meta:name="OVERHEIDop.locatietype/OVERHEIDop.gebiedsmarkering">Adres</meta:user-defined>
    <meta:user-defined meta:name="DC.title">Gemeente West Betuwe - aanvraag omgevingsvergunning - bouwen van dakkapellen en plaatsen schuifpuien - Goossen Janssenstraat 14, Ophemer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61</meta:user-defined>
    <meta:user-defined meta:name="OVERHEIDop.GmbID/DC.identifier">gmb-2021-353061</meta:user-defined>
    <meta:user-defined meta:name="OVERHEIDop.versieInformatie"/>
  </office:meta>
</office:document-meta>
</file>