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erger Maasstraat 17 te Urmond (O2021-176\0971181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76\0971181706 voor het inrichten van een horecagelegenheid gelegen aan Berger Maasstraat 17 te Urmond bij besluit van 7 oktober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8 oktober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305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5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5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omgevingsvergunning Berger Maasstraat 17 te Urmond (O2021-176\0971181706)</meta:user-defined>
    <meta:user-defined meta:name="DCTERMS.W3CDTF/DCTERMS.available">2021-10-11</meta:user-defined>
    <meta:user-defined meta:name="DCTERMS.W3CDTF/OVERHEIDop.jaargang">2021</meta:user-defined>
    <meta:user-defined meta:name="OVERHEIDop.publicationIssue">353059</meta:user-defined>
    <meta:user-defined meta:name="OVERHEIDop.GmbID/DC.identifier">gmb-2021-353059</meta:user-defined>
    <meta:user-defined meta:name="OVERHEIDop.versieInformatie"/>
  </office:meta>
</office:document-meta>
</file>