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getrokken omgevingsvergunning met reguliere procedure, het toestaan van het huidig gebruik crisisopvang i.p.v. "'wonen" en/of "zorgwoning", Jan Wilsstraat 6 7425BB Deventer, Jan Wilsstraat 8 7425BB Deventer, [DVT00L06220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Gedeeltelijk ingetrokken omgevingsvergunning met reguliere procedure</text:p>
            <text:p text:style-name="common-al">Kenmerk: Z2021-00001192</text:p>
            <text:p text:style-name="common-al">Verzenddatum besluit: 07-10-2021</text:p>
            <text:p text:style-name="common-al">Locatie: Jan Wilsstraat 6 7425BB Deventer, Jan Wilsstraat 8 7425BB Deventer, [DVT00L06220] </text:p>
            <text:p text:style-name="common-al">Projectomschrijving: het toestaan van het huidig gebruik crisisopvang i.p.v. "'wonen" en/of "zorgwoning"</text:p>
            <text:p text:style-name="common-al">Met dit besluit wordt de activiteit voor het afwijkend gebruik t.b.v. crisisopvang ingetrokken.</text:p>
            <text:p text:style-name="last-al">Het besluit tot gedeeltelijke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05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5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5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1192</meta:user-defined>
    <meta:user-defined meta:name="DCTERMS.abstract">het toestaan van het huidig gebruik crisisopvang i.p.v. "'wonen" en/of "zorgwoning"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eeltelijk ingetrokken omgevingsvergunning met reguliere procedure, het toestaan van het huidig gebruik crisisopvang i.p.v. "'wonen" en/of "zorgwoning", Jan Wilsstraat 6 7425BB Deventer, Jan Wilsstraat 8 7425BB Deventer, [DVT00L06220]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056</meta:user-defined>
    <meta:user-defined meta:name="OVERHEIDop.GmbID/DC.identifier">gmb-2021-353056</meta:user-defined>
    <meta:user-defined meta:name="OVERHEIDop.versieInformatie"/>
  </office:meta>
</office:document-meta>
</file>