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hekwerk - HTN05 kadastrale sectie L 282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ekwerk (Bouwen), HTN05 kadastrale sectie L 282, in Haaften (29-09-2021) (geen bezwaar mogelijk), ODR21115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5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554</meta:user-defined>
    <dc:language>nl</dc:language>
    <meta:user-defined meta:name="OVERHEIDop.locatietype/OVERHEIDop.gebiedsmarkering">Perceel</meta:user-defined>
    <meta:user-defined meta:name="DC.title">Gemeente West Betuwe - aanvraag omgevingsvergunning - plaatsen van een hekwerk - HTN05 kadastrale sectie L 282, Haaft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53</meta:user-defined>
    <meta:user-defined meta:name="OVERHEIDop.GmbID/DC.identifier">gmb-2021-353053</meta:user-defined>
    <meta:user-defined meta:name="OVERHEIDop.versieInformatie"/>
  </office:meta>
</office:document-meta>
</file>