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handelsreclame - Rijksstraatweg 2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handelsreclame (Bouwen, Reclame), Rijksstraatweg 2, 4191 SE, in Geldermalsen (05-10-2021) (geen bezwaar mogelijk), ODR21118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305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5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5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1872</meta:user-defined>
    <dc:language>nl</dc:language>
    <meta:user-defined meta:name="OVERHEIDop.locatietype/OVERHEIDop.gebiedsmarkering">Adres</meta:user-defined>
    <meta:user-defined meta:name="DC.title">Gemeente West Betuwe - aanvraag omgevingsvergunning - plaatsen van handelsreclame - Rijksstraatweg 2, Geldermals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052</meta:user-defined>
    <meta:user-defined meta:name="OVERHEIDop.GmbID/DC.identifier">gmb-2021-353052</meta:user-defined>
    <meta:user-defined meta:name="OVERHEIDop.versieInformatie"/>
  </office:meta>
</office:document-meta>
</file>