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ouwen van een woning - IJsselstraat 2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ouwen van een woning (Bouwen), IJsselstraat 25, 4191 BV, in Geldermalsen (29-09-2021) (geen bezwaar mogelijk), ODR2111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5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585</meta:user-defined>
    <dc:language>nl</dc:language>
    <meta:user-defined meta:name="OVERHEIDop.locatietype/OVERHEIDop.gebiedsmarkering">Adres</meta:user-defined>
    <meta:user-defined meta:name="DC.title">Gemeente West Betuwe - aanvraag omgevingsvergunning - aanbouwen van een woning - IJsselstraat 25, Geldermal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50</meta:user-defined>
    <meta:user-defined meta:name="OVERHEIDop.GmbID/DC.identifier">gmb-2021-353050</meta:user-defined>
    <meta:user-defined meta:name="OVERHEIDop.versieInformatie"/>
  </office:meta>
</office:document-meta>
</file>