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dekampseweg ongenummerd (achter Wildekampseweg 16) in Wapenveld, kadastraal bekend gemeente Heerde, sectie C, nummer 5366: het verwijderen van asbesthoudende materialen uit een middenspanning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oktober 2021 een sloopmelding heeft ontvangen voor het verwijderen van asbesthoudende materialen uit een middenspanningsruimte.</text:p>
            <text:p text:style-name="common-al"/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304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34225</meta:user-defined>
    <meta:user-defined meta:name="DCTERMS.abstract">Sloopmeldingen Wildekampseweg ongenummerd (achter Wildekampseweg 16) in Wapenveld, kadastraal bekend gemeente Heerde, sectie C, nummer 5366: het verwijderen van asbesthoudende materialen uit een middenspanningsruimte.</meta:user-defined>
    <dc:language>nl</dc:language>
    <meta:user-defined meta:name="OVERHEIDop.locatietype/OVERHEIDop.gebiedsmarkering">Perceel</meta:user-defined>
    <meta:user-defined meta:name="DC.title">Sloopmelding Wildekampseweg ongenummerd (achter Wildekampseweg 16) in Wapenveld, kadastraal bekend gemeente Heerde, sectie C, nummer 5366: het verwijderen van asbesthoudende materialen uit een middenspanningsruimte.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042</meta:user-defined>
    <meta:user-defined meta:name="OVERHEIDop.GmbID/DC.identifier">gmb-2021-353042</meta:user-defined>
    <meta:user-defined meta:name="OVERHEIDop.versieInformatie"/>
  </office:meta>
</office:document-meta>
</file>