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en verordening ‘Horecasanctiebeleid Heerlen’, vastgesteld op 28 februari 2012, en in werking getreden op 5 april 201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meente Heerlen trekt per 12 oktober de verordening 'Horecasanctiebeleid Heerlen' vastgesteld op 28 februari 2012, en in werking getreden op 5 april 2012 in. </text:p>
            <text:p text:style-name="al">Hiervoor in de plaats komt de beleidsregel 'Horecasanctiebeleid Heerlen', vastgesteld op 23 september 2021, en in werking treding 12 oktober 2021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03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Openbare orde en veiligheid | Organisatie en beleid</meta:user-defined>
    <meta:user-defined meta:name="DC.source">artikel 174 van de Gemeentewet]|[1.0:c:BWBR0005416&amp;artikel=174&amp;g=2021-07-10</meta:user-defined>
    <meta:user-defined meta:name="OVERHEIDop.referentienummer">OBM-21000146</meta:user-defined>
    <dc:language>nl</dc:language>
    <meta:user-defined meta:name="OVERHEIDop.locatietype/OVERHEIDop.gebiedsmarkering">Gemeente</meta:user-defined>
    <meta:user-defined meta:name="DC.title">Gemeente Heerlen – intrekken verordening ‘Horecasanctiebeleid Heerlen’, vastgesteld op 28 februari 2012, en in werking getreden op 5 april 2012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36</meta:user-defined>
    <meta:user-defined meta:name="OVERHEIDop.betreftRegeling">CVDR157938_1</meta:user-defined>
    <meta:user-defined meta:name="OVERHEIDop.GmbID/DC.identifier">gmb-2021-353036</meta:user-defined>
    <meta:user-defined meta:name="OVERHEIDop.versieInformatie"/>
  </office:meta>
</office:document-meta>
</file>