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verbouwen garage tot 3 appartementen , Duizenddraadsteeg 6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12260</text:p>
            <text:p text:style-name="common-al">Ingekomen: 07-10-2021 12:18</text:p>
            <text:p text:style-name="common-al">Locatie: Duizenddraadsteeg 6 2312VT Leiden</text:p>
            <text:p text:style-name="common-al">Projectomschrijving: verbouwen garage tot 3 appartement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03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2260</meta:user-defined>
    <meta:user-defined meta:name="DCTERMS.abstract">verbouwen garage tot 3 appartementen </meta:user-defined>
    <dc:language>nl</dc:language>
    <meta:user-defined meta:name="OVERHEIDop.locatietype/OVERHEIDop.gebiedsmarkering">Punt</meta:user-defined>
    <meta:user-defined meta:name="DC.title">Aanvraag woningvormingsvergunning, verbouwen garage tot 3 appartementen , Duizenddraadsteeg 6 2312VT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3034</meta:user-defined>
    <meta:user-defined meta:name="OVERHEIDop.GmbID/DC.identifier">gmb-2021-353034</meta:user-defined>
    <meta:user-defined meta:name="OVERHEIDop.versieInformatie"/>
  </office:meta>
</office:document-meta>
</file>