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marter 2 t/m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oktober 2021:</text:p>
            <text:p text:style-name="common-al">- <text:span text:style-name="nadrukvet">Boommarter 2 t/m 24</text:span>: het realiseren van 12 woningen (Project Heem van Selis fase 2c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303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3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3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V2021117</meta:user-defined>
    <meta:user-defined meta:name="DCTERMS.abstract">Boommarter 2 t/m 24 in Boxtel: het realiseren van 12 woningen (Project Heem van Selis fase 2c).</meta:user-defined>
    <dc:language>nl</dc:language>
    <meta:user-defined meta:name="OVERHEIDop.locatietype/OVERHEIDop.gebiedsmarkering">Weg</meta:user-defined>
    <meta:user-defined meta:name="DC.title">Aangevraagde omgevingsvergunning Boommarter 2 t/m 24 in Boxtel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033</meta:user-defined>
    <meta:user-defined meta:name="OVERHEIDop.GmbID/DC.identifier">gmb-2021-353033</meta:user-defined>
    <meta:user-defined meta:name="OVERHEIDop.versieInformatie"/>
  </office:meta>
</office:document-meta>
</file>