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Jsseldijk 51 in Veessen: het slop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9 september 2021 een sloopmelding heeft ontvangen voor het slopen van de bestaande woning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302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34216</meta:user-defined>
    <meta:user-defined meta:name="DCTERMS.abstract">Sloopmeldingen IJsseldijk 51 in Veessen: het slopen van de bestaande woning.</meta:user-defined>
    <dc:language>nl</dc:language>
    <meta:user-defined meta:name="OVERHEIDop.locatietype/OVERHEIDop.gebiedsmarkering">Adres</meta:user-defined>
    <meta:user-defined meta:name="DC.title">Sloopmelding IJsseldijk 51 in Veessen: het slopen van de bestaande wo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29</meta:user-defined>
    <meta:user-defined meta:name="OVERHEIDop.GmbID/DC.identifier">gmb-2021-353029</meta:user-defined>
    <meta:user-defined meta:name="OVERHEIDop.versieInformatie"/>
  </office:meta>
</office:document-meta>
</file>