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op Kennisgeving ontvangst aanvraag omgevingsvergunning voor het bouwen van een bedrijfsloods en het wijzigen van de bestemming - Drachtsterweg 94 in Ope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Kennisgeving ontvangst aanvraag omgevingsvergunning voor het bouwen van een bedrijfsloods en het wijzigen van de bestemming - Drachtsterweg 94 in Opende </text:span>
          </text:p>
            <text:p text:style-name="common-al">Op 1 oktober 2021 heeft de gemeente Westerkwartier een aanvraag ontvangen voor het bouwen van een bedrijfsloods en het wijzigen van de bestemming op locatie Drachtsterweg 94 in Opende. De aanvraag is geregistreerd onder zaaknummer Z202103628. De aanvraag betreft:</text:p>
            <text:p text:style-name="common-al"/>
            <text:list text:style-name="id1-3-2-1-1-4">
              <text:list-item text:style-override="id1-3-2-1-1-4-1">
                <text:number>1.</text:number>
                <text:p text:style-name="al">het bouwen van een bouwwerk</text:p>
              </text:list-item>
              <text:list-item text:style-override="id1-3-2-1-1-4-2">
                <text:number>2.</text:number>
                <text:p text:style-name="al">handelen in strijd met de regels ruimtelijke ordening (bestemmingsplan)</text:p>
              </text:list-item>
            </text:list>
            <text:p text:style-name="common-al">per abuis is hier een foutieve adressering aangegeven.</text:p>
            <text:p text:style-name="common-al">Het juiste adres moet zijn:</text:p>
            <text:p text:style-name="common-al">
            <text:span text:style-name="nadrukvet">Drachtsterweg 96 in Opende</text:span>
          </text:p>
            <text:p text:style-name="last-al"/>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02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2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Kennisgeving ontvangst aanvraag omgevingsvergunning voor het bouwen van een bedrijfsloods en het wijzigen van de bestemming - Drachtsterweg 94 in Opende</meta:user-defined>
    <meta:user-defined meta:name="DCTERMS.W3CDTF/DCTERMS.available">2021-10-11</meta:user-defined>
    <meta:user-defined meta:name="DCTERMS.W3CDTF/OVERHEIDop.jaargang">2021</meta:user-defined>
    <meta:user-defined meta:name="OVERHEIDop.publicationIssue">353027</meta:user-defined>
    <meta:user-defined meta:name="OVERHEIDop.GmbID/DC.identifier">gmb-2021-353027</meta:user-defined>
    <meta:user-defined meta:name="OVERHEIDop.versieInformatie"/>
  </office:meta>
</office:document-meta>
</file>