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carport - Krugerstraat 3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 (Strijd Gebr. gronden/bouww. met RO, Bouwen), Krugerstraat 32, 4158 CC, in Deil (29-09-2021) (geen bezwaar mogelijk), ODR21115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2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593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carport - Krugerstraat 32, Dei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26</meta:user-defined>
    <meta:user-defined meta:name="OVERHEIDop.GmbID/DC.identifier">gmb-2021-353026</meta:user-defined>
    <meta:user-defined meta:name="OVERHEIDop.versieInformatie"/>
  </office:meta>
</office:document-meta>
</file>