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het realiseren van een overkapping op locatie Rustenburgstraat 1a in Zunder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Zundert een aanvraag voor een omgevingsvergunning ontvangen voor het uitbreiden van de woning en het realiseren van een overkapping op locatie Rustenburgstraat 1a in Zundert. De aanvraag is geregistreerd onder zaaknummer Z21-005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0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en het realiseren van een overkapping op locatie Rustenburgstraat 1a in Zundert</meta:user-defined>
    <meta:user-defined meta:name="DCTERMS.W3CDTF/DCTERMS.available">2021-10-13</meta:user-defined>
    <meta:user-defined meta:name="DCTERMS.W3CDTF/OVERHEIDop.jaargang">2021</meta:user-defined>
    <meta:user-defined meta:name="OVERHEIDop.publicationIssue">353021</meta:user-defined>
    <meta:user-defined meta:name="OVERHEIDop.GmbID/DC.identifier">gmb-2021-353021</meta:user-defined>
    <meta:user-defined meta:name="OVERHEIDop.versieInformatie"/>
  </office:meta>
</office:document-meta>
</file>