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Beink, op het pleintje ter hoogte van het Kruidvat en  Bakker Bart te Deventer (294944-2021)</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aanvraag van GGD IJsselland ontvangen voor een standplaatsvergunning op 14 oktober 2021 plaatsvindend op Beink, op het pleintje ter hoogte van het Kruidvat en  Bakker Bart te Deventer.</text:p>
            <text:p text:style-name="common-al">De aanvraag ligt van 11 oktober 2021 t/m 25 oktober 2021 ter inzage. Inzage is mogelijk tijdens kantooruren bij Publiekscontacten Vergunningen, Grote Kerkhof 1. U kunt hiervoor een afspraak maken met een medewerker van Publiekscontacten. Raadpleeg hiervoor <text:a xlink:href="file://deventer.intern/usr/homes/jansench/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301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1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1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anvraag standplaatsvergunning, Beink, op het pleintje ter hoogte van het Kruidvat en  Bakker Bart te Deventer (294944-2021)</meta:user-defined>
    <meta:user-defined meta:name="DCTERMS.W3CDTF/DCTERMS.available">2021-10-11</meta:user-defined>
    <meta:user-defined meta:name="DCTERMS.W3CDTF/OVERHEIDop.jaargang">2021</meta:user-defined>
    <meta:user-defined meta:name="OVERHEIDop.publicationIssue">353019</meta:user-defined>
    <meta:user-defined meta:name="OVERHEIDop.GmbID/DC.identifier">gmb-2021-353019</meta:user-defined>
    <meta:user-defined meta:name="OVERHEIDop.versieInformatie"/>
  </office:meta>
</office:document-meta>
</file>