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Meer 3, 9201E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3, 9201ET Drachten, de kap van een boom, ontvangen: 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301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Meer 3, 9201ET Drachten, de kap van een boom, ontvangen: 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Meer 3, 9201ET Dracht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13</meta:user-defined>
    <meta:user-defined meta:name="OVERHEIDop.GmbID/DC.identifier">gmb-2021-353013</meta:user-defined>
    <meta:user-defined meta:name="OVERHEIDop.versieInformatie"/>
  </office:meta>
</office:document-meta>
</file>