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nweg 32 in Wapenveld: het bouwen van een berging / schuu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oktober 2021 een omgevingsvergunning heeft verleend voor het bouwen van een berging / schuur aan de woning op het perceel Vinkenweg 32 in Wapenveld (verzenddatum: 6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0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366</meta:user-defined>
    <meta:user-defined meta:name="DCTERMS.abstract">Verleende omgevingsvergunningen Vinkenweg 32 in Wapenveld: het bouwen van een berging / schuur aan de woning.</meta:user-defined>
    <dc:language>nl</dc:language>
    <meta:user-defined meta:name="OVERHEIDop.locatietype/OVERHEIDop.gebiedsmarkering">Adres</meta:user-defined>
    <meta:user-defined meta:name="DC.title">Verleende omgevingsvergunning Vinkenweg 32 in Wapenveld: het bouwen van een berging / schuur aan de wo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09</meta:user-defined>
    <meta:user-defined meta:name="OVERHEIDop.GmbID/DC.identifier">gmb-2021-353009</meta:user-defined>
    <meta:user-defined meta:name="OVERHEIDop.versieInformatie"/>
  </office:meta>
</office:document-meta>
</file>