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lkmanweg 3 7681EG Vroomshoop, uitbreiden van twee caravan stallingen, ontvangen op 06-10-2021, zaaknummer 1700ESUITE4969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olkmanweg 3 7681EG Vroomshoop</text:p>
            <text:p text:style-name="common-al">Project: uitbreiden van twee caravan stallingen</text:p>
            <text:p text:style-name="common-al">Ingekomen: 06-10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300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96982021</meta:user-defined>
    <meta:user-defined meta:name="DCTERMS.abstract">uitbreiden van twee caravan stallingen</meta:user-defined>
    <dc:language>nl</dc:language>
    <meta:user-defined meta:name="OVERHEIDop.locatietype/OVERHEIDop.gebiedsmarkering">Punt</meta:user-defined>
    <meta:user-defined meta:name="DC.title">Gemeente Twenterand - aanvraag omgevingsvergunning, Kolkmanweg 3 7681EG Vroomshoop, uitbreiden van twee caravan stallingen, ontvangen op 06-10-2021, zaaknummer 1700ESUITE49698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3004</meta:user-defined>
    <meta:user-defined meta:name="OVERHEIDop.GmbID/DC.identifier">gmb-2021-353004</meta:user-defined>
    <meta:user-defined meta:name="OVERHEIDop.versieInformatie"/>
  </office:meta>
</office:document-meta>
</file>