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andgoed Zwaluw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elding kleinschalig evenement:</text:p>
            <text:p text:style-name="common-al">Van St. Jachthondenopleiding De Veluwse Poldervoor het organiseren van Meervoudige Apporteer Proef op 18 oktber 2021van 08:00tot 16:00 uur, locatie: Landgoed Zwaluwenburg.</text:p>
            <text:p text:style-name="last-al">Geen bezwaar mogelijk. Wanneer u vragen heeft, kunt u contact opnemen met vergunningverlening Tel.: 0525-688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53003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0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0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op locatie Zwaluwenburg 4</meta:user-defined>
    <dc:language>nl</dc:language>
    <meta:user-defined meta:name="OVERHEIDop.locatietype/OVERHEIDop.gebiedsmarkering">Vlak</meta:user-defined>
    <meta:user-defined meta:name="DC.title">Kennisgeving ontvangst melding, Landgoed Zwaluwenburg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003</meta:user-defined>
    <meta:user-defined meta:name="OVERHEIDop.GmbID/DC.identifier">gmb-2021-353003</meta:user-defined>
    <meta:user-defined meta:name="OVERHEIDop.versieInformatie"/>
  </office:meta>
</office:document-meta>
</file>