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landen 4 in Ter Aar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4 in Ter Aar - zaaknummer W-2021-0330 - aanvraag  omgevingsvergunning  voor het bouwen van een nieuwe woning - ingekomen op 1 okto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3002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0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0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Rietlanden 4 in Ter Aar - het bouwen van een nieuwe woning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002</meta:user-defined>
    <meta:user-defined meta:name="OVERHEIDop.GmbID/DC.identifier">gmb-2021-353002</meta:user-defined>
    <meta:user-defined meta:name="OVERHEIDop.versieInformatie"/>
  </office:meta>
</office:document-meta>
</file>