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1. </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text:p>
            <text:p text:style-name="al"/>
            <text:p text:style-name="al">gelet op artikel 229, eerste lid, aanhef en onderdelen a en b, van de Gemeentewet en artikel 15.33 van de Wet milieubeheer;</text:p>
          </text:section>
        </text:section>
        <text:section text:name="regeling-tekst_id1-3-2-2" text:style-name="regeling-tekst">
          <text:section text:name="hoofdstuk_id1-3-2-2-1" text:style-name="hoofdstuk">
            <text:p text:style-name="hoofdstuk_kop"><text:span text:style-name="label"/> <text:span text:style-name="nr"/> 
              <text:span text:style-name="nadrukondlijn">Hoofdstuk I</text:span>
              <text:span text:style-name="nadrukondlijn">Algemen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gebruik maken’ in hoofdstuk II Afvalstoffenheffing: gebruik maken in de zin van artikel 15.33 Wet milieubeheer;</text:p>
              <text:p text:style-name="al">gemengd pand: de gebouwde onroerende zaak of een zelfstandig gedeelte daarvan, als bedoeld in hoofdstuk III, artikel 16 van de Wet waardering onroerende zaken, waar huishoudelijke afvalstoffen kunnen ontstaan en waaruit geregeld bedrijfsafvalstoffen worden aangeboden;</text:p>
              <text:p text:style-name="al">bedrijfsafvalstoffen: afvalstoffen afkomstig van bedrijven, kantoren en instellingen, welke door geringe omvang of hoeveelheid gelijk te stellen zijn met huishoudelijk afval en als zodanig mede in aanmerking komen voor het periodiek inzamelen.</text:p>
              <text:p text:style-name="al"/>
              <text:p text:style-name="al"/>
            </text:section>
            <text:p text:style-name="hoofdstuk_bottom"/>
          </text:section>
          <text:section text:name="hoofdstuk_id1-3-2-2-2" text:style-name="hoofdstuk">
            <text:p text:style-name="hoofdstuk_kop"><text:span text:style-name="label"/> <text:span text:style-name="nr"/> 
              <text:span text:style-name="nadrukondlijn">Hoofdstuk II</text:span>
              <text:span text:style-name="nadrukondlijn">Afvalstoffenheffing</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
              <text:p text:style-name="al">2.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list text:style-name="id1-3-2-2-2-4-2-2-3">
                    <text:list-item text:style-override="id1-3-2-2-2-4-2-2-3-1">
                      <text:number>a.</text:number>
                      <text:p text:style-name="al">degene die naar de omstandigheden beoordeeld al dan niet krachtens eigendom, bezit, beperkt recht of persoonlijk recht feitelijk gebruik maakt van het perceel;</text:p>
                    </text:list-item>
                    <text:list-item text:style-override="id1-3-2-2-2-4-2-2-3-2">
                      <text:number>b.</text:number>
                      <text:p text:style-name="al">ingeval een gedeelte van een perceel ten gebruike is afgestaan: degene die dat gedeelte ten gebruike heeft afgestaan.</text:p>
                    </text:list-item>
                    <text:list-item text:style-override="id1-3-2-2-2-4-2-2-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volgende maatstaven en tarieven en bedraagt:</text:p>
              <text:p text:style-name="al">a. per perceel per belastingjaar € 182,00 ;</text:p>
              <text:p text:style-name="al">b. de belasting voor het ter beschikking stellen van 60 liter opdrukzakken per 10 opdrukzakken € 15,00.</text:p>
              <text:p text:style-name="al">c. de belasting voor het ter beschikking stellen van 30 liter opdrukzakken per 10 opdrukzakken €  7,50.</text:p>
              <text:p text:style-name="al"/>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1. De belasting bedoeld in artikel 5, onderdeel a wordt geheven bij wege van aanslag.</text:p>
              <text:p text:style-name="al">2. De belasting bedoeld in artikel 5, onderdelen b en c wordt geheven door middel van een mondelinge dan wel een gedagtekende schriftelijke kennisgeving.</text:p>
              <text:p text:style-name="al">Het gevorderde bedrag wordt mondeling, dan wel door toezending of uitreiking van de schriftelijke kennisgeving aan de belastingschuldige bekendgemaakt.</text:p>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p text:style-name="al">De belasting bedoeld in artikel 5, onderdeel a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Het tweede en het derde lid zijn niet van toepassing indien de belastingplichtige binnen de gemeente verhuist en aldaar een ander perceel in gebruik neemt.</text:p>
              <text:p text:style-name="al"/>
              <text:p text:style-name="al"/>
              <text:p text:style-name="al"/>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en bestuurlijke boetes minder is dan € 5.000,00.</text:p>
              <text:p text:style-name="al">4. De belasting moet worden betaald ingeval de kennisgeving bedoeld in artikel 7, tweede lid:</text:p>
              <text:p text:style-name="al">mondeling wordt gedaan, op het moment van het doen van de kennisgeving;</text:p>
              <text:p text:style-name="al">schriftelijk wordt gedaan, op het moment van het uitreiken van de kennisgeving, dan wel ingeval van toezending daarvan, binnen 14 dagen na dagtekening van de kennisgeving.</text:p>
              <text:p text:style-name="al">5. De Algemene termijnenwet is niet van toepassing op de in de voorgaande leden gestelde termijnen.</text:p>
              <text:p text:style-name="al"/>
              <text:p text:style-name="al"/>
            </text:section>
            <text:p text:style-name="hoofdstuk_bottom"/>
          </text:section>
          <text:section text:name="hoofdstuk_id1-3-2-2-3" text:style-name="hoofdstuk">
            <text:p text:style-name="hoofdstuk_kop"><text:span text:style-name="label"/> <text:span text:style-name="nr"/> 
              <text:span text:style-name="nadrukondlijn">Hoofdstuk III</text:span>
              <text:span text:style-name="nadrukondlijn">Reinigingsrecht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text:p>
              <text:p text:style-name="al">van door het gemeentebestuur verstrekte diensten<text:span text:style-name="nadrukvet"/>als voor het gebruik van voor de</text:p>
              <text:p text:style-name="al">openbare dienst bestemde gemeentebezittingen (werken of inrichtingen die bij de</text:p>
              <text:p text:style-name="al">gemeente in beheer of in onderhoud zijn). </text:p>
              <text:p text:style-name="al"/>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p text:style-name="al">De rechten voor het periodiek verwijderen van bedrijfsafval van beperkte omvang </text:p>
              <text:p text:style-name="al">of hoeveelheid worden geheven naar de volgende maatstaven, tarieven en bedragen:</text:p>
              <text:p text:style-name="al"> per bedrijfspand per belastingjaar € 182,00;</text:p>
              <text:p text:style-name="al">in afwijking van onderdeel a. voor het periodiek verwijderen van bedrijfsafvalstoffen aangeboden vanuit een gemengd pand, per bedrijfspand, per </text:p>
              <text:p text:style-name="al">belastingjaar € 67,00;</text:p>
              <text:p text:style-name="al">de belasting voor het ter beschikking stellen van 60 liter opdrukzakken per 10 opdrukzakken € 15,00;</text:p>
              <text:p text:style-name="al">de belasting voor het ter beschikking stellen van 30 liter opdrukzakken per 10 opdrukzakken € 7,50.</text:p>
              <text:p text:style-name="al"/>
            </text:section>
            <text:section text:name="artikel_id1-3-2-2-3-6"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7" text:style-name="artikel">
              <text:p text:style-name="artikel_kop_titel"><text:span text:style-name="artikel_kop_label">Artikel</text:span> <text:span text:style-name="artikel_kop_nr">14</text:span> Wijze van heffing</text:p>
              <text:p text:style-name="al">De rechten bedoeld in artikel 12, onderdeel a en onderdeel b worden geheven bij wege van aanslag met dien verstande dat per belastbaar feit een afzonderlijke aanslag kan worden opgelegd.</text:p>
              <text:p text:style-name="al">2. De rechten bedoeld in artikel 12, onderdelen c en d worden geheven door middel van een mondelinge dan wel een gedagtekende schriftelijke kennisgeving waarop het gevorderde bedrag is vermeld.</text:p>
              <text:p text:style-name="al">Het gevorderde bedrag wordt mondeling, dan wel door toezending of uitreiking van de schriftelijke kennisgeving aan de belastingschuldige bekendgemaakt.</text:p>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 </text:p>
              <text:p text:style-name="al">1. De rechten bedoeld in artikel 12, onderdeel a en onderdeel b zijn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3-9" text:style-name="artikel">
              <text:p text:style-name="artikel_kop_titel"><text:span text:style-name="artikel_kop_label">Artikel</text:span> <text:span text:style-name="artikel_kop_nr">16</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en bestuurlijke boetes minder is dan € 5.000,00.</text:p>
              <text:p text:style-name="al">4. De reinigingsrechten moeten worden betaald ingeval de kennisgeving als bedoeld in artikel 14, tweede lid:</text:p>
              <text:p text:style-name="al"> a. mondeling wordt gedaan, op het moment van het doen van de kennisgeving;</text:p>
              <text:p text:style-name="al"> b. schriftelijk wordt gedaan, op het moment van het uitreiken van de kennisgeving, dan wel ingeval van toezending daarvan, binnen 14 dagen na de dagtekening van de kennisgeving.</text:p>
              <text:p text:style-name="al">5. De Algemene termijnenwet is niet van toepassing op de in de voorgaande leden gestelde termijnen.</text:p>
              <text:p text:style-name="al"/>
            </text:section>
            <text:section text:name="artikel_id1-3-2-2-3-10" text:style-name="artikel">
              <text:p text:style-name="artikel_kop_titel"><text:span text:style-name="artikel_kop_label">Artikel</text:span> <text:span text:style-name="artikel_kop_nr">17</text:span> Kwijtschelding </text:p>
              <text:p text:style-name="al">Voor de belasting als bedoeld in artikel 5, onderdeel b, respectievelijk de rechten</text:p>
              <text:p text:style-name="al">als bedoeld in artikel 12, a, b, c en d van deze verordening wordt geen kwijtschelding</text:p>
              <text:p text:style-name="al">verleend.</text:p>
              <text:p text:style-name="al"/>
              <text:p text:style-name="al"/>
              <text:p text:style-name="al"/>
            </text:section>
            <text:p text:style-name="hoofdstuk_bottom"/>
          </text:section>
          <text:section text:name="hoofdstuk_id1-3-2-2-4" text:style-name="hoofdstuk">
            <text:p text:style-name="hoofdstuk_kop"><text:span text:style-name="label"/> <text:span text:style-name="nr"/> 
              <text:span text:style-name="nadrukondlijn">Hoofdstuk IV Aanvullende 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Nadere regels door het Dagelijks Bestuur</text:p>
              <text:p text:style-name="al">Het Dagelijks Bestuur van de Belastingsamenwerking Oost-Brabant  kan nadere regels geven met betrekking tot de heffing en de invordering van de reinigingsheffingen.</text:p>
              <text:p text:style-name="al"/>
            </text:section>
            <text:section text:name="artikel_id1-3-2-2-4-4" text:style-name="artikel">
              <text:p text:style-name="artikel_kop_titel"><text:span text:style-name="artikel_kop_label">Artikel</text:span> <text:span text:style-name="artikel_kop_nr">19</text:span> Inwerkingtreding, overgangsbepaling en citeerartikel</text:p>
              <text:p text:style-name="al">1. De ‘Verordening reinigingsheffingen 2020’ van 10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wordt aangehaald als ‘Verordening afvalstoffenheffing en reinigingsrechten Sint Anthonis 2021.</text:p>
              <text:p text:style-name="al"/>
              <text:p text:style-name="al"/>
              <text:p text:style-name="al"/>
              <text:p text:style-name="al">BESLUIT:</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Sint Anthonis van .</text:span></text:p>
            <text:p><text:span text:style-name="functie">De Raad voornoemd </text:span></text:p>
            <text:p><text:span text:style-name="functie">Mr. A.P.J.L. (Ton) Keijzers  </text:span></text:p>
            <text:p><text:span text:style-name="functie">griffier </text:span></text:p>
            <text:p><text:span text:style-name="functie"/></text:p>
            <text:p><text:span text:style-name="functie"/></text:p>
            <text:p><text:span text:style-name="functie"/></text:p>
            <text:p><text:span text:style-name="functie">M.A. (Marcel)  Fränzel MSc</text:span></text:p>
            <text:p><text:span text:style-name="functie">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5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afvalstoffenheffing en reinigingsrechten Sint Anthonis 2021</meta:user-defined>
    <dc:language>nl</dc:language>
    <meta:user-defined meta:name="OVERHEID.Gemeente/DC.spatial">Sint Anthonis</meta:user-defined>
    <meta:user-defined meta:name="DC.title">Verordening op de heffing en de invordering van afvalstoffenheffing en reinigingsrechten 2021.</meta:user-defined>
    <meta:user-defined meta:name="DCTERMS.W3CDTF/DCTERMS.available">2021-01-04</meta:user-defined>
    <meta:user-defined meta:name="DCTERMS.W3CDTF/OVERHEIDop.jaargang">2021</meta:user-defined>
    <meta:user-defined meta:name="OVERHEIDop.publicationIssue">353</meta:user-defined>
    <meta:user-defined meta:name="OVERHEIDop.betreftRegeling">CVDR651878_1</meta:user-defined>
    <meta:user-defined meta:name="xs:date/OVERHEIDop.startdatum">2021-01-01</meta:user-defined>
    <meta:user-defined meta:name="OVERHEIDop.GmbID/DC.identifier">gmb-2021-353</meta:user-defined>
    <meta:user-defined meta:name="OVERHEIDop.versieInformatie"/>
  </office:meta>
</office:document-meta>
</file>