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Rolders 16 in Wapenveld: het kappen van vier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oktober 2021 een omgevingsvergunning heeft verleend voor het kappen van vier sparren op het perceel De Rolders 16 in Wapenveld (verzenddatum: 5 okto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29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1411</meta:user-defined>
    <meta:user-defined meta:name="DCTERMS.abstract">Verleende omgevingsvergunningen De Rolders 16 in Wapenveld: het kappen van vier sparren.</meta:user-defined>
    <dc:language>nl</dc:language>
    <meta:user-defined meta:name="OVERHEIDop.locatietype/OVERHEIDop.gebiedsmarkering">Adres</meta:user-defined>
    <meta:user-defined meta:name="DC.title">Verleende omgevingsvergunning De Rolders 16 in Wapenveld: het kappen van vier sparr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998</meta:user-defined>
    <meta:user-defined meta:name="OVERHEIDop.GmbID/DC.identifier">gmb-2021-352998</meta:user-defined>
    <meta:user-defined meta:name="OVERHEIDop.versieInformatie"/>
  </office:meta>
</office:document-meta>
</file>