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, L. Huismanstraat to 11, 8266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362021</text:p>
            <text:p text:style-name="common-al">Ingekomen: 24-09-2021</text:p>
            <text:p text:style-name="common-al">Locatie: L. Huismanstraat to 11, 8266CX Kampen</text:p>
            <text:p text:style-name="common-al">Projectomschrijving: het kappen van een prun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3362021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Aanvraag omgevingsvergunning, het kappen van een prunus, L. Huismanstraat to 11, 8266CX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94</meta:user-defined>
    <meta:user-defined meta:name="OVERHEIDop.GmbID/DC.identifier">gmb-2021-352994</meta:user-defined>
    <meta:user-defined meta:name="OVERHEIDop.versieInformatie"/>
  </office:meta>
</office:document-meta>
</file>