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sierappel, Botervatsteeg bij 5, 8261B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43262021</text:p>
            <text:p text:style-name="common-al">Ingekomen: 24-09-2021</text:p>
            <text:p text:style-name="common-al">Locatie: Botervatsteeg bij 5, 8261BK Kampen</text:p>
            <text:p text:style-name="common-al">Projectomschrijving: het kappen van een sierap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299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9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9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43262021</meta:user-defined>
    <meta:user-defined meta:name="DCTERMS.abstract">het kappen van een sierappel</meta:user-defined>
    <dc:language>nl</dc:language>
    <meta:user-defined meta:name="OVERHEIDop.locatietype/OVERHEIDop.gebiedsmarkering">Punt</meta:user-defined>
    <meta:user-defined meta:name="DC.title">Aanvraag omgevingsvergunning, het kappen van een sierappel, Botervatsteeg bij 5, 8261BK Kamp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992</meta:user-defined>
    <meta:user-defined meta:name="OVERHEIDop.GmbID/DC.identifier">gmb-2021-352992</meta:user-defined>
    <meta:user-defined meta:name="OVERHEIDop.versieInformatie"/>
  </office:meta>
</office:document-meta>
</file>