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ibculoseweg 33 7676PA Westerhaar-Vriezenveensewijk, aanbrengen van gevelisolatie met een witte afwerking d.m.v. stukwerk, ontvangen op 06-10-2021, zaaknummer 1700ESUITE4968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ibculoseweg 33 7676PA Westerhaar-Vriezenveensewijk</text:p>
            <text:p text:style-name="common-al">Project: aanbrengen van gevelisolatie met een witte afwerking d.m.v. stukwerk</text:p>
            <text:p text:style-name="common-al">Ingekomen: 06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298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8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8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96832021</meta:user-defined>
    <meta:user-defined meta:name="DCTERMS.abstract">aanbrengen van gevelisolatie met een witte afwerking d.m.v. stukwerk</meta:user-defined>
    <dc:language>nl</dc:language>
    <meta:user-defined meta:name="OVERHEIDop.locatietype/OVERHEIDop.gebiedsmarkering">Punt</meta:user-defined>
    <meta:user-defined meta:name="DC.title">Gemeente Twenterand - aanvraag omgevingsvergunning, Sibculoseweg 33 7676PA Westerhaar-Vriezenveensewijk, aanbrengen van gevelisolatie met een witte afwerking d.m.v. stukwerk, ontvangen op 06-10-2021, zaaknummer 1700ESUITE49683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2986</meta:user-defined>
    <meta:user-defined meta:name="OVERHEIDop.GmbID/DC.identifier">gmb-2021-352986</meta:user-defined>
    <meta:user-defined meta:name="OVERHEIDop.versieInformatie"/>
  </office:meta>
</office:document-meta>
</file>