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lf bomen aan An de Boerbrink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lf bomen aan An de Boerbrink te Westerbork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98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9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elf bomen aan An de Boerbrink te Westerbor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985</meta:user-defined>
    <meta:user-defined meta:name="OVERHEIDop.GmbID/DC.identifier">gmb-2021-352985</meta:user-defined>
    <meta:user-defined meta:name="OVERHEIDop.versieInformatie"/>
  </office:meta>
</office:document-meta>
</file>