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weg 44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0438 voor een omgevingsvergunning op locatie Prinses Marijkeweg 44B in Meerkerk. De vergunning is verleend. Het besluit betreft het plaatsen van een erker a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298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Marijkeweg 44B in Meerker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81</meta:user-defined>
    <meta:user-defined meta:name="OVERHEIDop.GmbID/DC.identifier">gmb-2021-352981</meta:user-defined>
    <meta:user-defined meta:name="OVERHEIDop.versieInformatie"/>
  </office:meta>
</office:document-meta>
</file>