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wnummer 21 t/m 28 (blok 13A-B en 73B) Lindewijk in Wolvega</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de locatie bouwnummer 21 t/m 28 (blok 13A-B en 73B) Lindewijk in Wolvega. De aanvraag is geregistreerd onder zaaknummer OV-2021-5328. De aanvraag betreft:</text:p>
            <text:p text:style-name="common-al">het bouwen van 8 2-1 kap won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97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7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uwnummer 21 t/m 28 (blok 13A-B en 73B) Lindewijk in Wolvega</meta:user-defined>
    <meta:user-defined meta:name="DCTERMS.W3CDTF/DCTERMS.available">2021-10-11</meta:user-defined>
    <meta:user-defined meta:name="DCTERMS.W3CDTF/OVERHEIDop.jaargang">2021</meta:user-defined>
    <meta:user-defined meta:name="OVERHEIDop.publicationIssue">352976</meta:user-defined>
    <meta:user-defined meta:name="OVERHEIDop.GmbID/DC.identifier">gmb-2021-352976</meta:user-defined>
    <meta:user-defined meta:name="OVERHEIDop.versieInformatie"/>
  </office:meta>
</office:document-meta>
</file>