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0359</text:p>
            <text:p text:style-name="common-al">Datum ontvangen: 01-10-2021 00:00</text:p>
            <text:p text:style-name="common-al">Locatie: Botermarkt 8 2311EM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9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3310359</meta:user-defined>
    <meta:user-defined meta:name="DCTERMS.abstract">Alcoholvergunning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75</meta:user-defined>
    <meta:user-defined meta:name="OVERHEIDop.GmbID/DC.identifier">gmb-2021-352975</meta:user-defined>
    <meta:user-defined meta:name="OVERHEIDop.versieInformatie"/>
  </office:meta>
</office:document-meta>
</file>