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’t Zaaibroek 1A te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september 2021 een Melding Activiteitenbesluit milieubeheer ingediend voor:</text:p>
            <text:p text:style-name="common-al">Status: melding</text:p>
            <text:p text:style-name="common-al">Locatie: ’t Zaaibroek 1A te Hall</text:p>
            <text:p text:style-name="common-al">Voor: wijziging melkveehouderij</text:p>
            <text:p text:style-name="common-al">Zaakdossier: OVIJ2021OMA0136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okto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29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’t Zaaibroek 1A te Hal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971</meta:user-defined>
    <meta:user-defined meta:name="OVERHEIDop.GmbID/DC.identifier">gmb-2021-352971</meta:user-defined>
    <meta:user-defined meta:name="OVERHEIDop.versieInformatie"/>
  </office:meta>
</office:document-meta>
</file>