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werkvoorziening en het brandveilig gebruiken van deze locatie, Tuindersweg 10, 8271P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330132021</text:p>
            <text:p text:style-name="common-al">Verzenddatum besluit: 01-10-2021</text:p>
            <text:p text:style-name="common-al">Locatie: Tuindersweg 10, 8271PK IJsselmuiden</text:p>
            <text:p text:style-name="common-al">Projectomschrijving: het realiseren van een werkvoorziening en het brandveilig gebruiken van deze locatie</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6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0132021</meta:user-defined>
    <meta:user-defined meta:name="DCTERMS.abstract">het realiseren van een werkvoorziening en het brandveilig gebruiken van deze locatie</meta:user-defined>
    <dc:language>nl</dc:language>
    <meta:user-defined meta:name="OVERHEIDop.locatietype/OVERHEIDop.gebiedsmarkering">Punt</meta:user-defined>
    <meta:user-defined meta:name="DC.title">Verleende omgevingsvergunning met uitgebreide procedure, het realiseren van een werkvoorziening en het brandveilig gebruiken van deze locatie, Tuindersweg 10, 8271PK IJsselmuiden</meta:user-defined>
    <meta:user-defined meta:name="DCTERMS.W3CDTF/DCTERMS.available">2021-10-12</meta:user-defined>
    <meta:user-defined meta:name="DCTERMS.W3CDTF/OVERHEIDop.jaargang">2021</meta:user-defined>
    <meta:user-defined meta:name="OVERHEIDop.publicationIssue">352969</meta:user-defined>
    <meta:user-defined meta:name="OVERHEIDop.GmbID/DC.identifier">gmb-2021-352969</meta:user-defined>
    <meta:user-defined meta:name="OVERHEIDop.versieInformatie"/>
  </office:meta>
</office:document-meta>
</file>