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3">
      <text:list-level-style-bullet text:bullet-char="•" text:level="1">
        <style:list-level-properties text:min-label-width="10mm"/>
      </text:list-level-style-bullet>
    </text:list-style>
    <text:list-style style:name="id1-3-2-2-1-6-5-3-1">
      <text:list-level-style-bullet text:bullet-char="•" text:level="1">
        <style:list-level-properties text:min-label-width="10mm"/>
      </text:list-level-style-bullet>
    </text:list-style>
    <text:list-style style:name="id1-3-2-2-1-6-5-3-2">
      <text:list-level-style-bullet text:bullet-char="•" text:level="1">
        <style:list-level-properties text:min-label-width="10mm"/>
      </text:list-level-style-bullet>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verkeersbesluit Westervoortsedijk - Zevenaarseweg - Oude Zevenaarseweg (HOV Westervoortsedijk - Zevenaarsewe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605763</text:p>
            <text:p text:style-name="al"/>
            <text:p text:style-name="al">De Westervoortsedijk, Zevenaarseweg en Oude Zevenaarseweg worden heringericht vanwege het project HOV (hoogwaardig openbaar vervoer) Westervoortsedijk - Zevenaarseweg. Het college van burgemeester en wethouders heeft daarom het voornemen om een verkeersbesluit te nemen voor de volgende verkeersmaatregelen:</text:p>
            <text:list text:style-name="id1-3-2-2-1-6">
              <text:list-item text:style-override="id1-3-2-2-1-6-1">
                <text:number>1.</text:number>
                <text:p text:style-name="al">Het aanwijzen van een lijnbusstrook op de zuidelijke rijbaan van het deel van de Westervoortsedijk tussen de Westervoortsedijk 76 en de Zevenaarseweg.</text:p>
              </text:list-item>
              <text:list-item text:style-override="id1-3-2-2-1-6-2">
                <text:number>2.</text:number>
                <text:p text:style-name="al">Het aanwijzen van een lijnbusstrook op de zuidelijke rijbaan van de Zevenaarseweg. De zuidelijke rijbaan wordt verbreed naar twee rijstroken, waarvan er een is bestemd voor lijnbussen en een voor overig verkeer.</text:p>
              </text:list-item>
              <text:list-item text:style-override="id1-3-2-2-1-6-3">
                <text:number>3.</text:number>
                <text:p text:style-name="al">het fietspad aan de zuidzijde van de Westervoortsedijk tussen Snelliusweg en de Veerweg naar Westervoort aan te wijzen tot verplicht fietspad in twee richtingen.</text:p>
              </text:list-item>
              <text:list-item text:style-override="id1-3-2-2-1-6-4">
                <text:number>4.</text:number>
                <text:p text:style-name="al">de bushalte aan de noordzijde van de Westervoortsedijk ter hoogte van de Dr. C. Lelyweg te verplaatsen naar de noordzijde van de Westervoortsedijk ten oosten westen van het kruispunt met de Snelliusweg.</text:p>
              </text:list-item>
              <text:list-item text:style-override="id1-3-2-2-1-6-5">
                <text:number>5.</text:number>
                <text:p text:style-name="al">bushaltes aan te leggen aan: </text:p>
                <text:list text:style-name="id1-3-2-2-1-6-5-3">
                  <text:list-item text:style-override="id1-3-2-2-1-6-5-3-1">
                    <text:number>•</text:number>
                    <text:p text:style-name="al">de noordzijde van de Westervoortsedijk, ten westen van het kruispunt met de Driepoortenweg.</text:p>
                  </text:list-item>
                  <text:list-item text:style-override="id1-3-2-2-1-6-5-3-2">
                    <text:number>•</text:number>
                    <text:p text:style-name="al">de zuidzijde van de Westervoortsedijk, ter hoogte van de Westervoortsedijk 73/GE.</text:p>
                  </text:list-item>
                </text:list>
              </text:list-item>
              <text:list-item text:style-override="id1-3-2-2-1-6-6">
                <text:number>6.</text:number>
                <text:p text:style-name="al">de fietspadaansluiting aan de zuidzijde van de Westervoortsedijk op het fietspad van het IPKW-terrein ter hoogte van de Westervoortsedijk 73/LE01 aan de westzijde op te heffen. Fietsers maken gebruik van het fietspad in twee richtingen aan de oostzijde van de IPKW-terrein.</text:p>
              </text:list-item>
              <text:list-item text:style-override="id1-3-2-2-1-6-7">
                <text:number>7.</text:number>
                <text:p text:style-name="al">de fietspadaansluitingen op het fietspad aan de zuidzijde van de Westervoortsedijk ter hoogte van de Westervoortsedijk 71A - 71BF op te heffen.</text:p>
              </text:list-item>
              <text:list-item text:style-override="id1-3-2-2-1-6-8">
                <text:number>8.</text:number>
                <text:p text:style-name="al">de lijnbusstrook aan de westzijde van de Oude Zevenaarseweg, ter hoogte van de Schaapdijk, op te heffen.</text:p>
              </text:list-item>
              <text:list-item text:style-override="id1-3-2-2-1-6-9">
                <text:number>9.</text:number>
                <text:p text:style-name="al">het nieuwe verbrede fietspad aan de westzijde van de Oude Zevenaarseweg aan te wijzen tot verplicht fietspad in twee richtingen. Bromfietsers gaan naar de rijbaan.</text:p>
              </text:list-item>
              <text:list-item text:style-override="id1-3-2-2-1-6-10">
                <text:number>10.</text:number>
                <text:p text:style-name="al">de fietspaden van de snelfietsroute rondom de Zevenaarseweg/Oude Zevenaarseweg aan te wijzen tot verplichte fietspaden in twee richtingen.</text:p>
              </text:list-item>
              <text:list-item text:style-override="id1-3-2-2-1-6-11">
                <text:number>11.</text:number>
                <text:p text:style-name="al">de nieuwe aansluitingen voor fietsers vanaf de Blankenweg op het tweerichtingenfietspad aan de westzijde van de Oude Zevenaarseweg aan te wijzen tot verplicht fietspad in twee richtingen.</text:p>
              </text:list-item>
              <text:list-item text:style-override="id1-3-2-2-1-6-12">
                <text:number>12.</text:number>
                <text:p text:style-name="al">de maximumsnelheid op de Oude Zevenaarseweg te verlagen van 80 naar 60 km per uur.</text:p>
              </text:list-item>
              <text:list-item text:style-override="id1-3-2-2-1-6-13">
                <text:number>13.</text:number>
                <text:p text:style-name="al">de bushalte aan de westzijde van de Oude Zevenaarseweg ten zuiden van de rotonde bij de Pieter Calandweg, te verplaatsen naar de westzijde van de Oude Zevenaarseweg ten noorden van de rotonde bij de Pieter Calandweg.</text:p>
              </text:list-item>
              <text:list-item text:style-override="id1-3-2-2-1-6-14">
                <text:number>14.</text:number>
                <text:p text:style-name="al">de aansluiting tussen de Oude Zevenaarseweg en het benzinestation aan de Dr. C. Lelyweg 31 te verwijderen.</text:p>
              </text:list-item>
              <text:list-item text:style-override="id1-3-2-2-1-6-15">
                <text:number/>
                <text:p text:style-name="al"/>
              </text:list-item>
            </text:list>
            <text:p text:style-name="al">
            <text:span text:style-name="nadrukvet">D</text:span>
            <text:span text:style-name="nadrukvet">e</text:span>
            <text:span text:style-name="nadrukvet"> redenen voor dit voornemen </text:span>
          </text:p>
            <text:p text:style-name="al">Door filevorming loopt het openbaar vervoer op de Oude Zevenaarseweg in de richting van Westervoort dagelijks vertraging op. De gemeente Arnhem voert het project "HOV Westervoortsedijk - Zevenaarseweg" uit om de doorstroming van het verkeer en de betrouwbaarheid van het openbaar vervoer te verbeteren. De buslijnen van het hoogwaardige openbaar vervoer gaan van de Westervoortsedijk en Zevenaarseweg gebruik maken. Op de Westervoortsedijk en Zevenaarseweg worden aparte busbanen in de richting van Westervoort aangelegd. Tegelijkertijd pakt de gemeente een aantal knelpunten in de veiligheid en het comfort voor fietsers en de bereikbaarheid van de industrieterreinen aan. Het project bestaat uit een pakket aan maatregelen. Voor een aantal verkeermaatregelen is een verkeersbesluit nodig.</text:p>
            <text:p text:style-name="al"/>
            <text:p text:style-name="al">
            <text:span text:style-name="nadrukvet">U mag eerst reageren</text:span>
          </text:p>
            <text:p text:style-name="al">Voordat het college hierover een besluit neemt, kunt u reageren. Hiervoor heeft u de tijd tot 26 oktober 2021.</text:p>
            <text:p text:style-name="al"/>
            <text:p text:style-name="al">Hiervoor kunt u een brief sturen naar: </text:p>
            <text:p text:style-name="al">Het college van burgemeester en wethouders</text:p>
            <text:p text:style-name="al">Postbus 9200</text:p>
            <text:p text:style-name="al">6800 HA Arnhem </text:p>
            <text:p text:style-name="al"/>
            <text:p text:style-name="al">of een email naar:</text:p>
            <text:p text:style-name="al">backoffice-handhaving@arnhem.nl</text:p>
            <text:p text:style-name="al">Vermeldt u alstublieft het zaaknummer 60576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965</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65</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65</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oornemen verkeersbesluit Westervoortsedijk - Zevenaarseweg - Oude Zevenaarseweg (HOV Westervoortsedijk - Zevenaarseweg)</meta:user-defined>
    <meta:user-defined meta:name="DCTERMS.W3CDTF/DCTERMS.available">2021-10-11</meta:user-defined>
    <meta:user-defined meta:name="DCTERMS.W3CDTF/OVERHEIDop.jaargang">2021</meta:user-defined>
    <meta:user-defined meta:name="OVERHEIDop.publicationIssue">352965</meta:user-defined>
    <meta:user-defined meta:name="OVERHEIDop.GmbID/DC.identifier">gmb-2021-352965</meta:user-defined>
    <meta:user-defined meta:name="OVERHEIDop.versieInformatie"/>
  </office:meta>
</office:document-meta>
</file>