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rkensmarkt 6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Z/21/186511 / W2021-0722 voor een omgevingsvergunning betreffende het realiseren van hotelkamers op locatie Varkensmarkt 6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96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6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6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arkensmarkt 6 te Goedereed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2962</meta:user-defined>
    <meta:user-defined meta:name="OVERHEIDop.GmbID/DC.identifier">gmb-2021-352962</meta:user-defined>
    <meta:user-defined meta:name="OVERHEIDop.versieInformatie"/>
  </office:meta>
</office:document-meta>
</file>