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001, Augustijnendreef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1/45001, Augustijnendreef 15, brandveilig gebruik voor 10 extra hotelkamers in de zuidvleugel voormalige klooster Mariënhage , 07-10-2021</text:p>
            <text:p text:style-name="common-al">De omgevingsvergunning Augustijnendreef 15 , ligt met ingang van dinsdag 12 oktober 2021  tot en met maandag 22 november  2021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5 november 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7-10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001, Augustijnendreef 15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60</meta:user-defined>
    <meta:user-defined meta:name="OVERHEIDop.GmbID/DC.identifier">gmb-2021-352960</meta:user-defined>
    <meta:user-defined meta:name="OVERHEIDop.versieInformatie"/>
  </office:meta>
</office:document-meta>
</file>