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, Bovensingel to 15, 8266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9962021</text:p>
            <text:p text:style-name="common-al">Ingekomen: 24-09-2021</text:p>
            <text:p text:style-name="common-al">Locatie: Bovensingel to 15, 8266BS Kampen</text:p>
            <text:p text:style-name="common-al">Projectomschrijving: het kappen van een lin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5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9962021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Aanvraag omgevingsvergunning, het kappen van een linde, Bovensingel to 15, 8266BS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58</meta:user-defined>
    <meta:user-defined meta:name="OVERHEIDop.GmbID/DC.identifier">gmb-2021-352958</meta:user-defined>
    <meta:user-defined meta:name="OVERHEIDop.versieInformatie"/>
  </office:meta>
</office:document-meta>
</file>