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schuur tot twee starterswoningen en het herbouwen van een deel van de schuur, Hoge Brink 9, 8276AN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93632021</text:p>
            <text:p text:style-name="common-al">Verzenddatum besluit: 07-10-2021</text:p>
            <text:p text:style-name="common-al">Locatie: Hoge Brink 9, 8276AN Zalk</text:p>
            <text:p text:style-name="common-al">Projectomschrijving: het verbouwen van een schuur tot twee starterswoningen en het herbouwen van een deel van de schu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5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5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5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93632021</meta:user-defined>
    <meta:user-defined meta:name="DCTERMS.abstract">het verbouwen van een schuur tot twee starterswoningen en het herbouwen van een deel van de schuur</meta:user-defined>
    <dc:language>nl</dc:language>
    <meta:user-defined meta:name="OVERHEIDop.locatietype/OVERHEIDop.gebiedsmarkering">Punt</meta:user-defined>
    <meta:user-defined meta:name="DC.title">Verleende omgevingsvergunning met reguliere procedure, het verbouwen van een schuur tot twee starterswoningen en het herbouwen van een deel van de schuur, Hoge Brink 9, 8276AN Zalk</meta:user-defined>
    <meta:user-defined meta:name="DCTERMS.W3CDTF/DCTERMS.available">2021-10-12</meta:user-defined>
    <meta:user-defined meta:name="DCTERMS.W3CDTF/OVERHEIDop.jaargang">2021</meta:user-defined>
    <meta:user-defined meta:name="OVERHEIDop.publicationIssue">352956</meta:user-defined>
    <meta:user-defined meta:name="OVERHEIDop.GmbID/DC.identifier">gmb-2021-352956</meta:user-defined>
    <meta:user-defined meta:name="OVERHEIDop.versieInformatie"/>
  </office:meta>
</office:document-meta>
</file>