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een kastanje, Koornmarkt to 24, 8261JX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Zaaknummer: 839742021</text:p>
            <text:p text:style-name="common-al">Ingekomen: 24-09-2021</text:p>
            <text:p text:style-name="common-al">Locatie: Koornmarkt to 24, 8261JX Kampen</text:p>
            <text:p text:style-name="common-al">Projectomschrijving: het kappen van een kastanje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52953</text:span><text:line-break/><text:date style:data-style-name="dag" text:fixed="true" text:date-value="2021-10-12"/><text:line-break/><text:date style:data-style-name="jaar" text:fixed="true" text:date-value="2021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2953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2953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66ESUITE839742021</meta:user-defined>
    <meta:user-defined meta:name="DCTERMS.abstract">het kappen van een kastanje</meta:user-defined>
    <dc:language>nl</dc:language>
    <meta:user-defined meta:name="OVERHEIDop.locatietype/OVERHEIDop.gebiedsmarkering">Punt</meta:user-defined>
    <meta:user-defined meta:name="DC.title">Aanvraag omgevingsvergunning, het kappen van een kastanje, Koornmarkt to 24, 8261JX Kampen</meta:user-defined>
    <meta:user-defined meta:name="DCTERMS.W3CDTF/DCTERMS.available">2021-10-12</meta:user-defined>
    <meta:user-defined meta:name="DCTERMS.W3CDTF/OVERHEIDop.jaargang">2021</meta:user-defined>
    <meta:user-defined meta:name="OVERHEIDop.publicationIssue">352953</meta:user-defined>
    <meta:user-defined meta:name="OVERHEIDop.GmbID/DC.identifier">gmb-2021-352953</meta:user-defined>
    <meta:user-defined meta:name="OVERHEIDop.versieInformatie"/>
  </office:meta>
</office:document-meta>
</file>