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loerluiken uit de woningen op de locatie Kortenaerstraat 20 t/m 34, Michiel de Ruyterstraat 33, 33A, 35, 35A, 37, 37A, Piet Heinstraat 6 At/mD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1</text:p>
            <text:p text:style-name="common-al">Kenmerk: SXO-2021-06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294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4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4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verwijderen van asbest vloerluiken uit de woningen op de locatie Kortenaerstraat 20 t/m 34, Michiel de Ruyterstraat 33, 33A, 35, 35A, 37, 37A, Piet Heinstraat 6 At/mD in Twello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47</meta:user-defined>
    <meta:user-defined meta:name="OVERHEIDop.GmbID/DC.identifier">gmb-2021-352947</meta:user-defined>
    <meta:user-defined meta:name="OVERHEIDop.versieInformatie"/>
  </office:meta>
</office:document-meta>
</file>