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nkampseweg ongenummerd in Heerde, kadastraal bekend gemeente Heerde, sectie H, nummer 380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september 2021 een omgevingsvergunning heeft verleend voor het bouwen van een woning op het perceel Mussenkampseweg ongenummerd in Heerde, kadastraal bekend gemeente Heerde, sectie H, nummer 3809 (verzenddatum: 4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29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252</meta:user-defined>
    <meta:user-defined meta:name="DCTERMS.abstract">Verleende omgevingsvergunning Mussenkampseweg ongenummerd in Heerde, kadastraal bekend gemeente Heerde, sectie H, nummer 3809: het bouwen van een woning.</meta:user-defined>
    <dc:language>nl</dc:language>
    <meta:user-defined meta:name="OVERHEIDop.locatietype/OVERHEIDop.gebiedsmarkering">Perceel</meta:user-defined>
    <meta:user-defined meta:name="DC.title">Verleende omgevingsvergunning Mussenkampseweg ongenummerd in Heerde, kadastraal bekend gemeente Heerde, sectie H, nummer 3809: het bouwen van een woning.</meta:user-defined>
    <meta:user-defined meta:name="DCTERMS.W3CDTF/DCTERMS.available">2021-10-12</meta:user-defined>
    <meta:user-defined meta:name="DCTERMS.W3CDTF/OVERHEIDop.jaargang">2021</meta:user-defined>
    <meta:user-defined meta:name="OVERHEIDop.publicationIssue">352944</meta:user-defined>
    <meta:user-defined meta:name="OVERHEIDop.GmbID/DC.identifier">gmb-2021-352944</meta:user-defined>
    <meta:user-defined meta:name="OVERHEIDop.versieInformatie"/>
  </office:meta>
</office:document-meta>
</file>