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evenementenvergunning voor een Sinterklaasintocht op 13 november 2021 in het centrum van Schoonhoven. De aanvraag is geregistreerd onder zaaknummer SXO-202121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294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van Schoonhov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43</meta:user-defined>
    <meta:user-defined meta:name="OVERHEIDop.GmbID/DC.identifier">gmb-2021-352943</meta:user-defined>
    <meta:user-defined meta:name="OVERHEIDop.versieInformatie"/>
  </office:meta>
</office:document-meta>
</file>