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49</text:p>
            <text:p text:style-name="common-al">Omschrijving: correct- en eenduidig vastleggen van de brandscheidingen omtrent revisies tijdens de uitvoering en latere renovaties van gebouw Helix (Technische Universiteit/ Eindhoven) en om eerder goedgekeurde gelijkwaardigheden en de revisies in 1 vergunning juridisch vast te leggen</text:p>
            <text:p text:style-name="common-al">Adres: Het Kranenveld (ongenummerd)</text:p>
            <text:p text:style-name="common-al">Datum beslissing: 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94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4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4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49</meta:user-defined>
    <meta:user-defined meta:name="DCTERMS.abstract">correct- en eenduidig vastleggen van de brandscheidingen omtrent revisies tijdens de uitvoering en latere renovaties van gebouw Helix (Technische Universiteit/ Eindhoven) en om eerder goedgekeurde gelijkwaardigheden en de revisies in 1 vergunning juridisch vast te legg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21/45549: Verleende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41</meta:user-defined>
    <meta:user-defined meta:name="OVERHEIDop.GmbID/DC.identifier">gmb-2021-352941</meta:user-defined>
    <meta:user-defined meta:name="OVERHEIDop.versieInformatie"/>
  </office:meta>
</office:document-meta>
</file>