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gunningsvrij op verzoek omgevingsvergunning Renkumse Veerweg ong.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op 7 oktober 2021 besluit vergunningsvrij genomen voor de locatie ter hoogte van veerstoep Drielse Veer aan de zijkant van de abri te Driel. Het besluit is geregistreerd onder zaaknummer HOV-21-2041. Het besluit vergunningvrij betreft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  <text:list-item text:style-override="id1-3-2-1-1-2-2">
                <text:number>•</text:number>
                <text:p text:style-name="al">Bouw</text:p>
              </text:list-item>
            </text:list>
            <text:p text:style-name="common-al">
            <text:span text:style-name="nadrukvet">Meer informatie</text:span>
          </text:p>
            <text:p text:style-name="common-al">Wilt u de documenten inzien of meer informatie? Dan kunt u contact opnemen met het omgevingsloket via omgevingsloket@overbetuwe.nl of telefoonnummer 14 0481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2939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3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3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besluit vergunningsvrij op verzoek omgevingsvergunning Renkumse Veerweg ong. te Heteren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939</meta:user-defined>
    <meta:user-defined meta:name="OVERHEIDop.GmbID/DC.identifier">gmb-2021-352939</meta:user-defined>
    <meta:user-defined meta:name="OVERHEIDop.versieInformatie"/>
  </office:meta>
</office:document-meta>
</file>