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Deventer (295357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a van de Verordening fysieke leefomgeving een aanvraag van Stichting Sfeerteam ADHD ontvangen voor een vaste standplaatsvergunning van 23 oktober 2021 t/m 22 oktober 2026 plaatsvindend op Brink te Deventer.</text:p>
            <text:p text:style-name="common-al">De aanvraag ligt van 8 oktober 2021 t/m 22 okto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9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ink te Deventer (295357-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30</meta:user-defined>
    <meta:user-defined meta:name="OVERHEIDop.GmbID/DC.identifier">gmb-2021-352930</meta:user-defined>
    <meta:user-defined meta:name="OVERHEIDop.versieInformatie"/>
  </office:meta>
</office:document-meta>
</file>