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, de la Sablonièrekade to 17, 8261 J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9122021</text:p>
            <text:p text:style-name="common-al">Ingekomen: 24-09-2021</text:p>
            <text:p text:style-name="common-al">Locatie: de la Sablonièrekade to 17, 8261 JP Kampen</text:p>
            <text:p text:style-name="common-al">Projectomschrijving: het kappen van een beu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92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2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2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39122021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Aanvraag omgevingsvergunning, het kappen van een beuk, de la Sablonièrekade to 17, 8261 JP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926</meta:user-defined>
    <meta:user-defined meta:name="OVERHEIDop.GmbID/DC.identifier">gmb-2021-352926</meta:user-defined>
    <meta:user-defined meta:name="OVERHEIDop.versieInformatie"/>
  </office:meta>
</office:document-meta>
</file>