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Van den Brandelerkade 19 2313G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5717</text:p>
            <text:p text:style-name="common-al">Ingekomen: 20-08-2021 00:00</text:p>
            <text:p text:style-name="common-al">Datum besluit: 06-10-2021</text:p>
            <text:p text:style-name="common-al">Locatie: Van den Brandelerkade 19 2313GW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292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2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2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5717</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Van den Brandelerkade 19 2313GW Leiden</meta:user-defined>
    <meta:user-defined meta:name="DCTERMS.W3CDTF/DCTERMS.available">2021-10-21</meta:user-defined>
    <meta:user-defined meta:name="DCTERMS.W3CDTF/OVERHEIDop.jaargang">2021</meta:user-defined>
    <meta:user-defined meta:name="OVERHEIDop.publicationIssue">352924</meta:user-defined>
    <meta:user-defined meta:name="OVERHEIDop.GmbID/DC.identifier">gmb-2021-352924</meta:user-defined>
    <meta:user-defined meta:name="OVERHEIDop.versieInformatie"/>
  </office:meta>
</office:document-meta>
</file>